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e@calculate ~ $ su</text:p>
      <text:p text:style-name="Standard">Password: </text:p>
      <text:p text:style-name="Standard">calculate /home/rene # cl-update</text:p>
      <text:p text:style-name="Standard">Repositories synchronization</text:p>
      <text:p text:style-name="Standard"><text:s/>* Checking current binhost ... <text:s text:c="152"/>[ ok ]</text:p>
      <text:p text:style-name="Standard"><text:s/>* Checking Distros updates ... <text:s text:c="152"/>[ ok ]</text:p>
      <text:p text:style-name="Standard"><text:s/>* Checking Calculate updates ... <text:s text:c="150"/>[ ok ]</text:p>
      <text:p text:style-name="Standard"><text:s/>* Checking Gentoo updates ... <text:s text:c="153"/>[ ok ]</text:p>
      <text:p text:style-name="Standard"><text:s/>* Synchronization finished</text:p>
      <text:p text:style-name="Standard">System configuration</text:p>
      <text:p text:style-name="Standard"><text:s/>* Update server http://www.gtlib.gatech.edu/pub/calculate</text:p>
      <text:p text:style-name="Standard">Updating packages</text:p>
      <text:p text:style-name="Standard"><text:s/>* Calculating dependencies ... <text:s text:c="152"/>[ ok ]</text:p>
      <text:p text:style-name="Standard">[binary <text:s text:c="4"/>U <text:s/>] kde-frameworks/breeze-icons-5.52.0:5/5.52::gentoo [5.51.0:5/5.51::gentoo] USE="-test" 3719 KiB</text:p>
      <text:p text:style-name="Standard">[binary <text:s text:c="4"/>U <text:s/>] dev-libs/ivykis-0.42.3-r1::gentoo [0.42.2::gentoo] USE="-static-libs%" 69 KiB</text:p>
      <text:p text:style-name="Standard">[binary <text:s text:c="4"/>U <text:s/>] sys-libs/timezone-data-2018g::gentoo [2018e::gentoo] USE="nls -leaps_timezone" 313 KiB</text:p>
      <text:p text:style-name="Standard">[binary <text:s text:c="4"/>U <text:s/>] sys-devel/bison-3.1::gentoo [3.0.5-r1::gentoo] USE="nls -examples -static -test" 841 KiB</text:p>
      <text:p text:style-name="Standard">[binary <text:s text:c="4"/>U <text:s/>] dev-libs/openssl-1.0.2p-r1::gentoo [1.0.2p::gentoo] USE="asm sslv3 tls-heartbeat zlib -bindist -gmp -kerberos -rfc3779 -sctp -sslv2 -static-libs -test -vanilla" ABI_X86="32 (64) (-x32)" CPU_FLAGS_X86="(sse2)" 4384 KiB</text:p>
      <text:p text:style-name="Standard">[binary <text:s/>NS <text:s text:c="3"/>] dev-lang/spidermonkey-52.9.1_pre1:52::gentoo [1.8.5-r6:0/mozjs185::gentoo] USE="system-icu -custom-cflags -custom-optimization -debug -minimal -test" 7253 KiB</text:p>
      <text:p text:style-name="Standard">[binary <text:s text:c="4"/>U <text:s/>] app-text/hunspell-1.6.2-r1:0/1.6::gentoo [1.6.1-r1:0/1.6::gentoo] USE="ncurses nls readline -static-libs" L10N="bg cs da de de-1901 en es et fr hr hu it kk lt lv nl pl pt pt-BR ro ru sk sl sq sv uk -af -ca -cy -el -eo -fo -ga -gl -he -ia -id -is -km -ku -mi -mk -ms -nb -nn -sw -tn -zu" 397 KiB</text:p>
      <text:p text:style-name="Standard">[binary <text:s text:c="4"/>U <text:s/>] net-misc/wget-1.19.5-r1::gentoo [1.19.5::gentoo] USE="idn ipv6 nls pcre ssl zlib -debug -gnutls -libressl -ntlm -static -test -uuid" 794 KiB</text:p>
      <text:p text:style-name="Standard">[binary <text:s/>N <text:s text:c="4"/>] virtual/awk-1::gentoo <text:s/>8 KiB</text:p>
      <text:p text:style-name="Standard">[binary <text:s text:c="2"/>R <text:s text:c="3"/>] sys-power/powermgmt-base-1.31::gentoo <text:s/>USE="(-pm-utils*)" 26 KiB</text:p>
      <text:p text:style-name="Standard">[binary <text:s text:c="4"/>U <text:s/>] virtual/editor-0-r2::gentoo [0-r1::gentoo] 11 KiB</text:p>
      <text:p text:style-name="Standard">[binary <text:s text:c="4"/>U <text:s/>] net-firewall/shorewall-5.2.1.1::gentoo [5.2.0.5::gentoo] USE="init ipv4 ipv6 -doc -lite4 -lite6 (-selinux)" 678 KiB</text:p>
      <text:p text:style-name="Standard">[binary <text:s text:c="4"/>U <text:s/>] dev-db/postgresql-10.6:10::gentoo [10.5:10::gentoo] USE="nls pam readline server ssl threads zlib -doc -kerberos -ldap -libressl -perl -python (-selinux) -static-libs (-systemd) -tcl -uuid -xml" PYTHON_SINGLE_TARGET="python3_6 -python2_7 -python3_4 -python3_5" PYTHON_TARGETS="python2_7 python3_6 -python3_4 -python3_5" 7412 KiB</text:p>
      <text:p text:style-name="Standard">[binary <text:s text:c="4"/>U <text:s/>] sys-apps/keyutils-1.5.11-r1:0/1.7::gentoo [1.5.10-r1:0/1.6::gentoo] USE="-static -static-libs -test" ABI_X86="(64) -32 (-x32)" 108 KiB</text:p>
      <text:p text:style-name="Standard">[binary <text:s text:c="4"/>U <text:s/>] app-admin/syslog-ng-3.17.2::gentoo [3.13.2::gentoo] USE="caps ipv6 smtp tcpd -amqp -dbi -geoip -geoip2% -http -json -libressl -mongodb -pacct -python -redis -spoof-source (-systemd)" PYTHON_SINGLE_TARGET="python3_6%* -python2_7% -python3_4% -python3_5%" PYTHON_TARGETS="python2_7 python3_6%* -python3_4% -python3_5%" 893 KiB</text:p>
      <text:p text:style-name="Standard"><text:soft-page-break/>[binary <text:s text:c="4"/>U <text:s/>] virtual/dev-manager-0-r2::gentoo [0-r1::gentoo] 8 KiB</text:p>
      <text:p text:style-name="Standard">[binary <text:s text:c="4"/>U <text:s/>] sys-apps/groff-1.22.3::gentoo [1.22.2::gentoo] USE="X -examples" L10N="(-ja%)" 3598 KiB</text:p>
      <text:p text:style-name="Standard">[binary <text:s text:c="4"/>U <text:s/>] kde-frameworks/kcoreaddons-5.52.0:5/5.52::gentoo [5.51.0:5/5.51::gentoo] USE="nls -debug -doc (-fam) -test" 443 KiB</text:p>
      <text:p text:style-name="Standard">[binary <text:s text:c="4"/>U <text:s/>] kde-frameworks/karchive-5.52.0:5/5.52::gentoo [5.51.0:5/5.51::gentoo] USE="bzip2 lzma -debug -doc -test" 140 KiB</text:p>
      <text:p text:style-name="Standard">[binary <text:s text:c="4"/>U <text:s/>] kde-frameworks/kcodecs-5.52.0:5/5.52::gentoo [5.51.0:5/5.51::gentoo] USE="nls -debug -doc -test" 195 KiB</text:p>
      <text:p text:style-name="Standard">[binary <text:s text:c="4"/>U <text:s/>] kde-frameworks/kitemmodels-5.52.0:5/5.52::gentoo [5.51.0:5/5.51::gentoo] USE="-debug -doc -test" 141 KiB</text:p>
      <text:p text:style-name="Standard">[binary <text:s text:c="4"/>U <text:s/>] kde-frameworks/kdoctools-5.52.0:5/5.52::gentoo [5.51.0:5/5.51::gentoo] USE="-debug -test" 455 KiB</text:p>
      <text:p text:style-name="Standard">[binary <text:s text:c="4"/>U <text:s/>] net-fs/samba-4.8.6-r2::gentoo [4.8.6-r1::gentoo] USE="acl client cups ldap pam system-mitkrb5 winbind -addc -addns -ads -ceph -cluster -debug (-dmapi) -fam -gnutls -gpg -iprint -python -quota (-selinux) -syslog (-system-heimdal) (-systemd) -test -zeroconf" ABI_X86="(64) -32 (-x32)" PYTHON_TARGETS="python2_7" 8255 KiB</text:p>
      <text:p text:style-name="Standard">[binary <text:s text:c="4"/>U <text:s/>] media-libs/mesa-18.2.5::gentoo [18.2.4::gentoo] USE="classic dri3 egl gallium gbm gles2 llvm lm_sensors vaapi vdpau vulkan xa xvmc -d3d9 -debug -gles1 -opencl -osmesa -pax_kernel -pic (-selinux) -test -unwind -valgrind -wayland" ABI_X86="32 (64) (-x32)" VIDEO_CARDS="i915 i965 intel nouveau r100 r200 r300 r600 radeon radeonsi (-freedreno) (-imx) (-vc4) -virgl (-vivante) -vmware" 36546 KiB</text:p>
      <text:p text:style-name="Standard">[binary <text:s text:c="2"/>R <text:s text:c="3"/>] x11-base/xorg-server-1.20.3:0/1.20.3::gentoo <text:s/>USE="glamor ipv6 kdrive suid* udev xorg xvfb -debug -dmx -doc -libressl -minimal (-selinux) -static-libs (-systemd) -unwind -wayland -xcsecurity -xephyr -xnest" 4141 KiB</text:p>
      <text:p text:style-name="Standard">[binary <text:s text:c="4"/>U <text:s/>] kde-frameworks/kconfig-5.52.0:5/5.52::gentoo [5.51.0:5/5.51::gentoo] USE="nls -debug -doc -test" 375 KiB</text:p>
      <text:p text:style-name="Standard">[binary <text:s text:c="4"/>U <text:s/>] kde-frameworks/kimageformats-5.52.0:5/5.52::gentoo [5.51.0:5/5.51::gentoo] USE="openexr -debug -eps -test" 108 KiB</text:p>
      <text:p text:style-name="Standard">[binary <text:s text:c="4"/>U <text:s/>] kde-frameworks/kdbusaddons-5.52.0:5/5.52::gentoo [5.51.0:5/5.51::gentoo] USE="X nls -debug -doc -test" 90 KiB</text:p>
      <text:p text:style-name="Standard">[binary <text:s text:c="4"/>U <text:s/>] kde-frameworks/kguiaddons-5.52.0:5/5.52::gentoo [5.51.0:5/5.51::gentoo] USE="-debug -doc -test" 92 KiB</text:p>
      <text:p text:style-name="Standard">[binary <text:s text:c="4"/>U <text:s/>] www-client/google-chrome-70.0.3538.102::gentoo [70.0.3538.77::gentoo] USE="plugins" L10N="am ar bg bn ca cs da de el en-GB es es-419 et fa fi fil fr gu he hi hr hu id it ja kn ko lt lv ml mr ms nb nl pl pt-BR pt-PT ro ru sk sl sr sv sw ta te th tr uk vi zh-CN zh-TW" 69108 KiB</text:p>
      <text:p text:style-name="Standard">[binary <text:s text:c="4"/>U <text:s/>] kde-frameworks/kwidgetsaddons-5.52.0:5/5.52::gentoo [5.51.0:5/5.51::gentoo] USE="nls -debug -doc -test" 1837 KiB</text:p>
      <text:p text:style-name="Standard">[binary <text:s text:c="4"/>U <text:s/>] kde-frameworks/kwindowsystem-5.52.0:5/5.52::gentoo [5.51.0:5/5.51::gentoo] USE="X nls -debug -doc -test" 243 KiB</text:p>
      <text:p text:style-name="Standard">[binary <text:s text:c="4"/>U <text:s/>] kde-frameworks/kitemviews-5.52.0:5/5.52::gentoo [5.51.0:5/5.51::gentoo] USE="nls -debug -doc -test" 137 KiB</text:p>
      <text:p text:style-name="Standard">[binary <text:s text:c="4"/>U <text:s/>] kde-frameworks/sonnet-5.52.0:5/5.52::gentoo [5.51.0:5/5.51::gentoo] USE="hunspell nls -aspell -debug -doc -test" 328 KiB</text:p>
      <text:p text:style-name="Standard">[binary <text:s text:c="4"/>U <text:s/>] kde-frameworks/kidletime-5.52.0:5/5.52::gentoo [5.51.0:5/5.51::gentoo] USE="X -debug -doc -xscreensaver" 68 KiB</text:p>
      <text:p text:style-name="Standard">[binary <text:s text:c="4"/>U <text:s/>] kde-frameworks/kcrash-5.52.0:5/5.52::gentoo [5.51.0:5/5.51::gentoo] USE="nls -debug -doc -test" 56 KiB</text:p>
      <text:p text:style-name="Standard">[binary <text:s text:c="4"/>U <text:s/>] kde-frameworks/kcompletion-5.52.0:5/5.52::gentoo [5.51.0:5/5.51::gentoo] USE="nls -debug -doc -test" 146 KiB</text:p>
      <text:p text:style-name="Standard"><text:soft-page-break/>[binary <text:s text:c="4"/>U <text:s/>] kde-frameworks/kjobwidgets-5.52.0:5/5.52::gentoo [5.51.0:5/5.51::gentoo] USE="X nls -debug -doc -test" 121 KiB</text:p>
      <text:p text:style-name="Standard">[binary <text:s text:c="4"/>U <text:s/>] kde-frameworks/kglobalaccel-5.52.0:5/5.52::gentoo [5.51.0:5/5.51::gentoo] USE="nls -debug -doc -test" 164 KiB</text:p>
      <text:p text:style-name="Standard">[binary <text:s text:c="4"/>U <text:s/>] net-dialup/pptpclient-1.10.0::gentoo [1.8.0::gentoo] USE="-tk" 94 KiB</text:p>
      <text:p text:style-name="Standard">[binary <text:s text:c="4"/>U <text:s/>] sys-auth/polkit-0.115-r1::gentoo [0.113-r4::gentoo] USE="introspection nls pam -elogind -examples -gtk -jit -kde (-selinux) (-systemd) -test" 234 KiB</text:p>
      <text:p text:style-name="Standard">[binary <text:s text:c="4"/>U <text:s/>] kde-frameworks/attica-5.52.0:5/5.52::gentoo [5.51.0:5/5.51::gentoo] USE="-debug -doc -test" 238 KiB</text:p>
      <text:p text:style-name="Standard">[binary <text:s text:c="4"/>U <text:s/>] app-admin/sudo-1.8.25_p1-r1::gentoo [1.8.23-r2::gentoo] USE="nls pam sasl sendmail -gcrypt -ldap -offensive -openssl (-selinux) -skey -sssd%" 955 KiB</text:p>
      <text:p text:style-name="Standard">[binary <text:s text:c="4"/>U <text:s/>] kde-frameworks/ki18n-5.52.0:5/5.52::gentoo [5.51.0:5/5.51::gentoo] USE="-debug -doc -test" PYTHON_SINGLE_TARGET="python3_6 -python2_7 -python3_4 -python3_5 (-python3_7)" PYTHON_TARGETS="python2_7 python3_6 -python3_4 -python3_5 (-python3_7)" 3000 KiB</text:p>
      <text:p text:style-name="Standard">[binary <text:s text:c="4"/>U <text:s/>] kde-frameworks/kservice-5.52.0:5/5.52::gentoo [5.51.0:5/5.51::gentoo] USE="man -debug -doc -test" 407 KiB</text:p>
      <text:p text:style-name="Standard">[binary <text:s text:c="4"/>U <text:s/>] kde-frameworks/kpackage-5.52.0:5/5.52::gentoo [5.51.0:5/5.51::gentoo] USE="-debug -doc -man -test" 233 KiB</text:p>
      <text:p text:style-name="Standard">[binary <text:s text:c="4"/>U <text:s/>] kde-frameworks/kirigami-5.52.0:5/5.52::gentoo [5.51.0:5/5.51::gentoo] USE="-debug -examples -test" 191 KiB</text:p>
      <text:p text:style-name="Standard">[binary <text:s text:c="4"/>U <text:s/>] kde-frameworks/solid-5.52.0:5/5.52::gentoo [5.51.0:5/5.51::gentoo] USE="nls -debug -doc -test" 466 KiB</text:p>
      <text:p text:style-name="Standard">[binary <text:s text:c="4"/>U <text:s/>] media-video/ffmpeg-3.3.6:0/55.57.57::gentoo [3.3.6_rc73:0/55.57.57::gentoo] USE="X alsa amr bzip2 chromium cpudetection encode gpl hardcoded-tables iconv ieee1394 jpeg2k mp3 network openal opengl openssl opus postproc pulseaudio sdl speex theora threads truetype v4l vaapi vdpau vorbis vpx wavpack webp x264 x265 xcb xvid zlib (-altivec) -amrenc -bluray -bs2b -cdio -chromaprint -debug -doc -fdk -flite -fontconfig -frei0r -fribidi -gcrypt -gme -gmp -gnutls -gsm -iec61883 -jack -kvazaar -ladspa -libass -libcaca -libilbc -librtmp -libsoxr -libv4l -lzma (-mipsdspr1) (-mipsdspr2) (-mipsfpu) (-mmal) -modplug -nvenc -openh264 -oss -pic -rubberband -samba (-schroedinger) -snappy -sofalizer -ssh -static-libs -test -twolame -zeromq -zimg -zvbi (-celt%)" ABI_X86="32 (64) (-x32)" CPU_FLAGS_X86="3dnow 3dnowext aes avx avx2 fma3 fma4 mmx mmxext sse sse2 sse3 sse4_1 sse4_2 ssse3 xop" FFTOOLS="aviocat cws2fws ffescape ffeval ffhash fourcc2pixfmt graph2dot ismindex pktdumper qt-faststart sidxindex trasher" 26648 KiB</text:p>
      <text:p text:style-name="Standard">[binary <text:s text:c="4"/>U <text:s/>] kde-frameworks/knotifications-5.52.0:5/5.52::gentoo [5.51.0:5/5.51::gentoo] USE="X dbus nls -debug -doc -phonon -speech" 191 KiB</text:p>
      <text:p text:style-name="Standard">[binary <text:s text:c="4"/>U <text:s/>] mate-extra/mate-power-manager-1.20.2-r1::calculate [1.20.2_rc73::calculate] USE="applet policykit -gnome-keyring (-pm-utils) (-systemd) -test" 3305 KiB</text:p>
      <text:p text:style-name="Standard">[binary <text:s text:c="4"/>U <text:s/>] kde-frameworks/kfilemetadata-5.52.0:5/5.52::gentoo [5.51.0:5/5.51::gentoo] USE="exif ffmpeg pdf taglib -debug -doc -epub -libav -office -test" 211 KiB</text:p>
      <text:p text:style-name="Standard">[ebuild <text:s text:c="4"/>U <text:s/>] www-client/firefox-bin-63.0.3::gentoo [63.0.1-r1::gentoo] USE="ffmpeg pulseaudio (-selinux) -startup-notification" L10N="bg bs cs da de es-AR es-ES es-MX et fi fr hr hu it kk lt lv nl pl pt-BR pt-PT ro ru sk sl sq sr sv uk -ach -af -an -ar -as -ast -az -bn-BD -bn-IN -br -ca -cy -el -en-GB -en-ZA -eo -es-CL -eu -fa -fy -ga -gd -gl -gu -he -hi -hsb -hy -id -is -ja -km -kn -ko -mai -mk -ml -mr -ms -nb -nn -or -pa -rm -si -son -ta -te -th -tr -uz -vi -xh -zh-CN -zh-TW" 67575 KiB</text:p>
      <text:p text:style-name="Standard">[binary <text:s text:c="4"/>U <text:s/>] mate-base/mate-applets-1.20.2::calculate [1.20.2_rc73::calculate] USE="X ipv6 policykit upower" PYTHON_TARGETS="python2_7" 7971 KiB</text:p>
      <text:p text:style-name="Standard">[binary <text:s text:c="4"/>U <text:s/>] sys-apps/calculate-utils-3.6.1.11:3::calculate [3.6.1.10_rc73:3::calculate] USE="backup client console dbus desktop gpg install qt5 -minimal -pxe (-server)" PYTHON_TARGETS="python2_7" 2588 KiB</text:p>
      <text:p text:style-name="Standard"><text:soft-page-break/>[binary <text:s text:c="4"/>U <text:s/>] kde-frameworks/kauth-5.52.0:5/5.52::gentoo [5.51.0:5/5.51::gentoo] USE="nls policykit -debug -doc -test" 147 KiB</text:p>
      <text:p text:style-name="Standard">[binary <text:s text:c="4"/>U <text:s/>] kde-frameworks/kconfigwidgets-5.52.0:5/5.52::gentoo [5.51.0:5/5.51::gentoo] USE="man -debug -doc -test" 429 KiB</text:p>
      <text:p text:style-name="Standard">[binary <text:s text:c="4"/>U <text:s/>] kde-frameworks/kiconthemes-5.52.0:5/5.52::gentoo [5.51.0-r1:5/5.51::gentoo] USE="-debug -doc -test" 182 KiB</text:p>
      <text:p text:style-name="Standard">[binary <text:s text:c="4"/>U <text:s/>] kde-frameworks/ktextwidgets-5.52.0:5/5.52::gentoo [5.51.0:5/5.51::gentoo] USE="-debug -doc -speech -test" 354 KiB</text:p>
      <text:p text:style-name="Standard">[binary <text:s text:c="4"/>U <text:s/>] kde-frameworks/kwallet-5.52.0:5/5.52::gentoo [5.51.0:5/5.51::gentoo] USE="man -debug -doc -gpg -test" 490 KiB</text:p>
      <text:p text:style-name="Standard">[binary <text:s text:c="4"/>U <text:s/>] kde-frameworks/kxmlgui-5.52.0:5/5.52::gentoo [5.51.0:5/5.51::gentoo] USE="-attica -debug -doc -test" 907 KiB</text:p>
      <text:p text:style-name="Standard">[binary <text:s text:c="4"/>U <text:s/>] kde-frameworks/kbookmarks-5.52.0:5/5.52::gentoo [5.51.0:5/5.51::gentoo] USE="nls -debug -doc -test" 191 KiB</text:p>
      <text:p text:style-name="Standard">[binary <text:s text:c="4"/>U <text:s/>] kde-frameworks/kio-5.52.0:5/5.52::gentoo [5.51.0:5/5.51::gentoo] USE="X acl handbook kwallet -debug -doc -kerberos -test" 5550 KiB</text:p>
      <text:p text:style-name="Standard">[binary <text:s text:c="4"/>U <text:s/>] kde-frameworks/kinit-5.52.0:5/5.52::gentoo [5.51.0:5/5.51::gentoo] USE="X caps man -debug" 183 KiB</text:p>
      <text:p text:style-name="Standard">[binary <text:s text:c="4"/>U <text:s/>] kde-frameworks/kded-5.52.0:5/5.52::gentoo [5.51.0:5/5.51::gentoo] USE="man -debug" 102 KiB</text:p>
      <text:p text:style-name="Standard">[binary <text:s text:c="4"/>U <text:s/>] kde-frameworks/kdeclarative-5.52.0:5/5.52::gentoo [5.51.0:5/5.51::gentoo] USE="-debug -doc" 291 KiB</text:p>
      <text:p text:style-name="Standard">[binary <text:s text:c="4"/>U <text:s/>] kde-frameworks/knewstuff-5.52.0:5/5.52::gentoo [5.51.0:5/5.51::gentoo] USE="-debug -doc" 792 KiB</text:p>
      <text:p text:style-name="Standard">[binary <text:s text:c="4"/>U <text:s/>] kde-frameworks/kparts-5.52.0:5/5.52::gentoo [5.51.0:5/5.51::gentoo] USE="-debug -doc -test" 296 KiB</text:p>
      <text:p text:style-name="Standard">[binary <text:s text:c="4"/>U <text:s/>] kde-frameworks/baloo-5.52.0:5/5.52::gentoo [5.51.0:5/5.51::gentoo] USE="-debug -doc -test" 529 KiB</text:p>
      <text:p text:style-name="Standard">[binary <text:s text:c="4"/>U <text:s/>] kde-frameworks/kcmutils-5.52.0:5/5.52::gentoo [5.51.0:5/5.51::gentoo] USE="-debug -doc -test" 348 KiB</text:p>
      <text:p text:style-name="Standard">[binary <text:s text:c="4"/>U <text:s/>] kde-frameworks/kactivities-5.52.0:5/5.52::gentoo [5.51.0:5/5.51::gentoo] USE="-debug -doc -test" 176 KiB</text:p>
      <text:p text:style-name="Standard">[binary <text:s text:c="4"/>U <text:s/>] kde-frameworks/knotifyconfig-5.52.0:5/5.52::gentoo [5.51.0:5/5.51::gentoo] USE="-debug -doc -phonon" 118 KiB</text:p>
      <text:p text:style-name="Standard">[blocks B <text:s text:c="5"/>] sys-power/powermgmt-base[-pm-utils(+)] ("sys-power/powermgmt-base[-pm-utils(+)]" is blocking sys-power/pm-utils-1.4.1-r7)</text:p>
      <text:p text:style-name="Standard"><text:s/>* 72 packages will be installed, 279057 KiB will be downloaded</text:p>
      <text:p text:style-name="Standard">Conflict: 1 block (1 unsatisfied)</text:p>
      <text:p text:style-name="Standard"/>
      <text:p text:style-name="Standard"><text:s/>* Error: The above package list contains packages which cannot be</text:p>
      <text:p text:style-name="Standard"><text:s/>* installed at the same time on the same system.</text:p>
      <text:p text:style-name="Standard"/>
      <text:p text:style-name="Standard"><text:s text:c="2"/>(sys-power/powermgmt-base-1.31:0/0::gentoo, binary scheduled for merge) pulled in by</text:p>
      <text:p text:style-name="Standard"><text:s text:c="4"/>&gt;=sys-power/powermgmt-base-1.31 required by (sys-apps/apmd-3.2.2_p14-r1:0/0::gentoo, installed)</text:p>
      <text:p text:style-name="Standard"/>
      <text:p text:style-name="Standard"><text:s text:c="2"/>(sys-power/pm-utils-1.4.1-r7:0/0::gentoo, installed) pulled in by</text:p>
      <text:p text:style-name="Standard"><text:s text:c="4"/>sys-power/pm-utils required by (sys-auth/consolekit-1.2.1:0/0::gentoo, installed)</text:p>
      <text:p text:style-name="Standard"/>
      <text:p text:style-name="Standard">For more information about Blocked Packages, please refer to the following</text:p>
      <text:p text:style-name="Standard">section of the Gentoo Linux x86 Handbook (architecture is irrelevant):</text:p>
      <text:p text:style-name="Standard"/>
      <text:p text:style-name="Standard"><text:soft-page-break/>https://wiki.gentoo.org/wiki/Handbook:X86/Working/Portage#Blocked_packages</text:p>
      <text:p text:style-name="Standard"><text:s/>* Emerge failed</text:p>
      <text:p text:style-name="Standard"><text:s/>* Update failed</text:p>
      <text:p text:style-name="Standard">calculate /home/rene 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1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1" style:font-family-complex="'Droid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8:30:44.679853613</meta:creation-date>
    <dc:date>2018-11-18T18:30:59.444356391</dc:date>
    <meta:editing-duration>PT16S</meta:editing-duration>
    <meta:editing-cycles>1</meta:editing-cycles>
    <meta:document-statistic meta:table-count="0" meta:image-count="0" meta:object-count="0" meta:page-count="5" meta:paragraph-count="100" meta:word-count="1411" meta:character-count="14001" meta:non-whitespace-character-count="11538"/>
    <meta:generator>LibreOffice/6.0.6.2$Linux_X86_64 LibreOffice_project/00m0$Build-2</meta:generator>
  </office:meta>
</office:document-meta>
</file>